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27" style:parent-style-name="Standard" style:family="paragraph">
      <style:paragraph-properties fo:text-align="justify" fo:margin-left="0.0395in">
        <style:tab-stops/>
      </style:paragraph-properties>
      <style:text-properties style:font-name="Times New Roman" fo:font-size="14pt" style:font-size-asian="14pt" style:font-size-complex="14pt" fo:language="pl" fo:country="PL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justify" fo:margin-left="0.0395in">
        <style:tab-stops/>
      </style:paragraph-properties>
      <style:text-properties style:font-name="Times New Roman" fo:font-size="14pt" style:font-size-asian="14pt" style:font-size-complex="14pt" fo:language="pl" fo:country="PL"/>
    </style:style>
    <style:style style:name="P31" style:parent-style-name="Standard" style:family="paragraph">
      <style:paragraph-properties fo:text-align="justify" fo:margin-left="0.0395in">
        <style:tab-stops/>
      </style:paragraph-properties>
      <style:text-properties style:font-name="Times New Roman" fo:font-size="14pt" style:font-size-asian="14pt" style:font-size-complex="14pt" fo:language="pl" fo:country="PL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4pt" style:font-size-asian="14pt" style:font-size-complex="14pt" fo:language="pl" fo:country="PL"/>
    </style:style>
  </office:automatic-styles>
  <office:body>
    <office:text text:use-soft-page-breaks="true">
      <text:p text:style-name="P1">REGULAMIN KONKURSU <text:s/>pn. PISANKI HISTORIĄ MALOWANE</text:p>
      <text:p text:style-name="P2"/>
      <text:p text:style-name="P3">Starostwo Powiatowe w Ciechanowie serdecznie zaprasza dzieci i młodzież z placówek oświatowych z terenu Powiatu Ciechanowskiego do udziału w Konkursie pn. Pisanki historią malowane.<text:s/>Pisanki są symbolem rodzącego się życia oraz nadziei. W tradycji chrześcijańskiej są nieodłącznym elementem wielkanocnego stołu. Wśród wielu technik zdobienia jajek najpopularniejszymi są pisanki, oklejanki, nalepianki. Zachęcamy jednak do szukania nowych,<text:s/>oryginalnych sposobów tworzenia pisanek.</text:p>
      <text:p text:style-name="P4">ORGANIZATOR KONKURSU</text:p>
      <text:p text:style-name="P5">Starostwo Powiatowe w Ciechanowie</text:p>
      <text:p text:style-name="P6">PRZEDMIOT KONKURSU</text:p>
      <text:p text:style-name="P7">Przedmiotem konkursu jest wykonanie zdobienia styropianowego jaja wysokości 40 cm, zdobionego dowolną techniką.</text:p>
      <text:p text:style-name="P8">CEL KONKURSU</text:p>
      <text:p text:style-name="P9">Celem konkursu<text:s/>jest propagowanie historii powiatu ciechanowskiego poprzez umieszczenie na pisance dowolną techniką plastyczną wybranych zdarzeń, miejsc, postaci związanych z historią naszego powiatu, a także rozpowszechnianie tradycji związanych ze świętami wielkanocnymi. <text:s/>Konkurs ma także na celu pobudzenie wyobraźni. Jego założeniem jest zachęcenie do poszukiwań różnego rodzaju inspiracji, twórczego myślenia.</text:p>
      <text:p text:style-name="P10">UCZESTNICY</text:p>
      <text:p text:style-name="P11">Konkurs adresowany jest do dzieci z <text:s/>przedszkoli oraz uczniów szkół podstawowych i ponadpodstawowych<text:s/>z terenu Powiatu Ciechanowskiego.</text:p>
      <text:p text:style-name="P12">WARUNKI UDZIAŁU W KONKURSIE</text:p>
      <text:p text:style-name="P13">1. Odbiór styropianowych jaj przeznaczonych na konkurs<text:s/>w Wydziale Promocji Powiatu i Wspierania Działań Organizacji Pozarządowych,<text:s/>pok. 202, II piętro, w terminie od 01.04.2019r..</text:p>
      <text:p text:style-name="P14">2. Wykonanie zdobienia <text:s/>jednej pisanki wielkanocnej, styropianowej.</text:p>
      <text:p text:style-name="P15">3. Technika zdobienia <text:s/>- <text:s/>dowolna.</text:p>
      <text:p text:style-name="P16">4. Z pracą konkursową należy złożyć formularz zgłoszeniowy (załącznik do regulaminu), który zawiera <text:s/>następujące dane:</text:p>
      <text:p text:style-name="P17">−Imię i nazwisko wykonawcy pracy konkursowej, nazwę szkoły, klasę, imię i nazwisko opiekuna.</text:p>
      <text:p text:style-name="P18">5. Dostarczenie pisanki do Starostwa Powiatowego w Ciechanowie, Wydział Promocji Powiatu i Wspierania Działań Organizacji Pozarządowych. pok. 202, II piętro w terminie do 12 kwietnia 2019r. (tj. do piątku) do godz. 12:00.</text:p>
      <text:p text:style-name="P19">OCENA PRAC</text:p>
      <text:p text:style-name="P20">1. Zgłoszone prace zostaną zarejestrowane i poddane selekcji przez Komisję Konkursową powołaną przez Starostę Powiatu Ciechanowskiego – Panią Joannę Potocką - Rak</text:p>
      <text:p text:style-name="P21"><text:span text:style-name="T22">2. Oceny<text:s/></text:span><text:span text:style-name="T23">prac dokona Komisja Konkursowa, a wyniki oceny zostaną podane w dniu 15 kwietnia 2019 r. na stronie internetowej<text:s/></text:span><text:a xlink:href="http://www.ciechanow.powiat.pl/" office:target-frame-name="_top" xlink:show="replace"><text:span text:style-name="T24">www.ciechanow.powiat.pl</text:span></text:a><text:span text:style-name="T25"><text:s/>oraz na stronie facebook: Starostwo Powiatowe w Ciechanowie</text:span></text:p>
      <text:p text:style-name="P26">3.<text:s/>Przy ocenie pisanek wielkanocnych Komisja zastosuje następujące kryteria:</text:p>
      <text:soft-page-break/>
      <text:p text:style-name="P27">−<text:s/>estetyka wykonania,</text:p>
      <text:p text:style-name="P28"><text:s/>− walory artystyczne pracy,</text:p>
      <text:p text:style-name="P29"><text:s/>− nawiązanie do historii powiatu ciechanowskiego,</text:p>
      <text:p text:style-name="P30">−<text:s/>pomysłowość,</text:p>
      <text:p text:style-name="P31">−<text:s/>bogactwo użytych materiałów.</text:p>
      <text:p text:style-name="P32">4. Komisja Konkursowa oceni pisanki wielkanocne w trzech kategoriach: przedszkola, szkoły podstawowe i szkoły ponadpodstawowe.</text:p>
      <text:p text:style-name="P33"><text:span text:style-name="T34">5. Komisja Konkursowa sporządzi protokół konkursu, a jego wyniki zostaną podane do wiadomości na stronie internetowej<text:s/></text:span><text:a xlink:href="http://www.powiat.ciechanow.pl/" office:target-frame-name="_top" xlink:show="replace"><text:span text:style-name="T35">www.powiat.ciechanow.pl</text:span></text:a><text:span text:style-name="T36"><text:s/>, na stronie fecebook: Starostwo Powiatowe w Ciechanowie</text:span></text:p>
      <text:p text:style-name="P37">NAGRODY</text:p>
      <text:p text:style-name="P38">Organizator przewiduje dla zwycięzców konkursu poszczególnych kategorii nagrody niespodzianki, dla wszystkich uczestników dyplomy.</text:p>
      <text:p text:style-name="P39">POSTANOWIENIA KOŃCOWE</text:p>
      <text:p text:style-name="P40">1. Zgłoszenie pisanek do konkursu jest równoznaczne z przekazaniem praw autorskich do nich na rzecz Organizatora oraz do publikacji w wydawnictwach wszelkiego typu, wydawanych przez Organizatora oraz w Internecie.</text:p>
      <text:p text:style-name="P41">2. Organizator zastrzega sobie prawo zatrzymania nagrodzonych prac. Pozostałe prace będzie można odebrać w terminie 14 dni od daty rozstrzygnięcia konkursu.</text:p>
      <text:p text:style-name="P42">3. Uczestnik konkursu oświadcza, że wyraża zgodę na wykorzystanie swoich danych osobowych przez Organizatora w celu wyłonienia zwycięzcy i przyznania nagrody; umieszczenia danych w materiałach publikowanych przez Organizatora i na stronie internetowej Organizatora w ramach promocji konkursu lub idei konkursu.</text:p>
      <text:p text:style-name="P43">4. Wszelkie kwestie nie zawarte w regulaminie rozstrzyga Organizator.</text:p>
      <text:p text:style-name="P44">5. Uczestnik konkursu ma prawo wglądu do swoich danych osobowych oraz ich weryfikacji.</text:p>
      <text:p text:style-name="P45">6. Organizator nie ponosi odpowiedzialności za uszkodzenia prac powstałe podczas transportu.</text:p>
      <text:p text:style-name="P46">7. Wszystkie informacje dotyczące spraw, które nie zostały wyszczególnione <text:s text:c="27"/><text:s text:c="4"/>w regulaminie otrzymacie Państwo pod numerem telefonu 23 673 44 89.</text:p>
      <text:p text:style-name="P47"/>
      <text:p text:style-name="P48"/>
      <text:p text:style-name="P49"><text:span text:style-name="T50">Serdecznie zapraszamy do udziału w konkur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.bartold</dc:creator>
    <meta:creation-date>2017-10-20T23:40:00Z</meta:creation-date>
    <dc:date>2019-03-26T06:58:00Z</dc:date>
    <meta:template xlink:href="Normal" xlink:type="simple"/>
    <meta:editing-cycles>6</meta:editing-cycles>
    <meta:editing-duration>PT4380S</meta:editing-duration>
    <meta:document-statistic meta:page-count="2" meta:paragraph-count="8" meta:word-count="625" meta:character-count="4371" meta:row-count="31" meta:non-whitespace-character-count="3754"/>
  </office:meta>
</office:document-meta>
</file>